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6bf77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826ae" style:font-name-asian="Verdana1" style:font-size-asian="11pt" style:font-weight-asian="bold" style:font-name-complex="Verdana1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15b3b0" style:font-style-asian="normal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8"><text:span text:style-name="T3">La Comisión de Salud Pública y Asistencia Social ha considerado el proyecto de comunicación </text:span><text:span text:style-name="T2">51336 CD – Vida y Familia </text:span><text:span text:style-name="T3">de los señores diputados Armas Belavi y Mayoráz, por el cual se solicita disponga informar las actividades y campañas de difusión realizadas por el gobierno provincial para garantizar sobre la detección temprana del síndrome de West y su atención integral <text:s/>en los términos de la ley provincial Nº 14904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La Cámara de Diputados de la Provincia vería con agrado que el Poder Ejecutivo, por intermedio del organismo que corresponda, en relación al Síndrome de West, informe lo siguiente:</text:p>
      <text:list text:style-name="WWNum1">
        <text:list-item>
          <text:p text:style-name="P13"><text:span text:style-name="T3">actividades y campañas de difusión realizadas por el gobierno provincial para concientizar sobre la detección temprana del Síndrome de West y su atención integral en los términos de la </text:span><text:span text:style-name="T5">L</text:span><text:span text:style-name="T3">ey 14</text:span><text:span text:style-name="T5">09</text:span><text:span text:style-name="T3">4 - Día del Síndrome de West;</text:span></text:p>
        </text:list-item>
        <text:list-item>
          <text:p text:style-name="P11">cantidad de municipalidades y comunas que adhirieron a la mencionada normativa y acciones desempeñadas en sus términos; y,</text:p>
        </text:list-item>
        <text:list-item>
          <text:p text:style-name="P11">existencia de relevamiento sobre la cantidad de pacientes con Síndrome de West en la Provincia con mención de forma en la cobertura del tratamiento y asistencia brindada por el gobierno provincial.</text:p>
        </text:list-item>
      </text:list>
      <text:p text:style-name="P9"/>
      <text:p text:style-name="P10">Sala de la Comisión mixta, <text:span text:style-name="T4">31</text:span> de mayo de 2023.</text:p>
      <text:p text:style-name="P14">Firmantes: CIANCIO – BALAGUÉ – CORGNIALI – DONNET - HYNES - 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01T09:23:38.355866978</dc:date>
    <meta:editing-duration>PT42S</meta:editing-duration>
    <meta:editing-cycles>3</meta:editing-cycles>
    <meta:document-statistic meta:table-count="0" meta:image-count="1" meta:object-count="0" meta:page-count="1" meta:paragraph-count="11" meta:word-count="264" meta:character-count="1665" meta:non-whitespace-character-count="1408"/>
  </office:meta>
</office:document-meta>
</file>